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ú <text:span text:style-name="Measure_20__23_2">no</text:span> tienes la cul<text:span text:style-name="Measure_20__23_1">pa</text:span>, mi amor <text:s text:c="2"/>[Verso]</text:p>
      <text:p>(Que el <text:span text:style-name="Measure_20__23_2">mun</text:span>do sea tan fe<text:span text:style-name="Measure_20__23_1">o</text:span>) <text:s text:c="8"/>Am Am</text:p>
      <text:p><text:span text:style-name="Measure_20__23_2">Tú</text:span> no tienes la <text:span text:style-name="Measure_20__23_1">cul</text:span>pa, mi amor <text:s text:c="4"/>E E</text:p>
      <text:p>(De <text:span text:style-name="Measure_20__23_2">tan</text:span>to tirote<text:span text:style-name="Measure_20__23_1">o</text:span>)</text:p>
      <text:p>((Va) por la <text:span text:style-name="Measure_20__23_2">cal</text:span>le (llorand<text:span text:style-name="Measure_20__23_1">o</text:span>/bro<text:span text:style-name="Measure_20__23_2">tan</text:span>do)</text:p>
      <text:p><text:s/>Lágri<text:span text:style-name="Measure_20__23_2">mas</text:span> de oro x2) <text:s text:c="6"/>╔═══════════╗</text:p>
      <text:p><text:s text:c="27"/>║ Manu Chao ║</text:p>
      <text:p>[Verso] (De <text:span text:style-name="Measure_20__23_2">tan</text:span>to cachon<text:span text:style-name="Measure_20__23_1">deo</text:span>) ══════════╝</text:p>
      <text:p><text:s text:c="8"/>(Va<text:span text:style-name="Measure_20__23_2">mo</text:span>nos de ja<text:span text:style-name="Measure_20__23_1">leo</text:span>) (Hay)</text:p>
      <text:p><text:s text:c="34"/>[Fill]</text:p>
      <text:p>Lle<text:span text:style-name="Measure_20__23_2">gó</text:span> el cancodrilo y <text:span text:style-name="Measure_20__23_1">su</text:span>perchango <text:s/>Am Am</text:p>
      <text:p><text:span text:style-name="Measure_20__23_2">To</text:span>da la vaina de <text:span text:style-name="Measure_20__23_1">Ma</text:span>racaibo</text:p>
      <text:p>En <text:span text:style-name="Measure_20__23_2">es</text:span>te mundo hay mu<text:span text:style-name="Measure_20__23_1">cha</text:span> confusión</text:p>
      <text:p><text:span text:style-name="Measure_20__23_2">Sue</text:span>nan los tambores</text:p>
      <text:p><text:s text:c="4"/>de <text:span text:style-name="Measure_20__23_1">la</text:span> rebelión <text:s text:c="8"/>[Instru] (x2)</text:p>
      <text:p/>
      <text:p><text:span text:style-name="Measure_20__23_2">Sue</text:span>na mi pueblo, <text:span text:style-name="Measure_20__23_1">sue</text:span>na la razón</text:p>
      <text:p><text:span text:style-name="Measure_20__23_2">Sue</text:span>na el guaguan<text:span text:style-name="Measure_20__23_1">co</text:span> - Baila mi <text:span text:style-name="Measure_20__23_2">ma</text:span>ma</text:p>
      <text:p><text:span text:style-name="Measure_20__23_1">Sue</text:span>nan los tambores</text:p>
      <text:p><text:s text:c="4"/><text:span text:style-name="Measure_20__23_2">de</text:span> la rebelión <text:s text:c="8"/>[Instru] (x3)</text:p>
      <text:p/>
      <text:p>(<text:span text:style-name="Measure_20__23_2">Sue</text:span>na mi pueblo, <text:span text:style-name="Measure_20__23_1">sue</text:span>na la razón ══════╗</text:p>
      <text:p><text:s/>(Lágrimas de <text:span text:style-name="Measure_20__23_1">o</text:span>ro/ <text:s text:c="9"/>║ Lágrimas ║</text:p>
      <text:p><text:s text:c="2"/><text:span text:style-name="Measure_20__23_2">Sue</text:span>na el guaguanco) x2) <text:s text:c="2"/>║ <text:s/>de Oro <text:s/>║</text:p>
      <text:p>… - Lágrimas de <text:span text:style-name="Measure_20__23_1">o</text:span>ro <text:s text:c="8"/>╚══════════╝</text:p>
      <text:p><text:span text:style-name="Measure_20__23_2">Tú</text:span> no tienes la <text:span text:style-name="Measure_20__23_1">cul</text:span>pa, mi amor <text:s text:c="2"/>[Intro]</text:p>
      <text:p>Lágrimas de <text:span text:style-name="Measure_20__23_1">o</text:span>ro, lágrimas de <text:span text:style-name="Measure_20__23_2">o</text:span>ro <text:s text:c="3"/>(x8)</text:p>
      <text:p>(… - Lágrimas de <text:span text:style-name="Measure_20__23_2">o</text:span>ro x6) <text:s text:c="10"/>Am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